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5.09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Дератизација,дезинсекција и дезинфекција објекта</text:span></text:p>
      <text:list xml:id="list78476552431317741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5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</text:span><text:span text:style-name="T15">5</text:span><text:span text:style-name="T19">.09</text:span><text:span text:style-name="T15">. <text:s/>до <text:s/></text:span><text:span text:style-name="T19">01</text:span><text:span text:style-name="T15">.</text:span><text:span text:style-name="T19">10</text:span><text:span text:style-name="T15">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34498265598482384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9</meta:editing-cycles>
    <meta:print-date>2025-06-24T10:09:33.42</meta:print-date>
    <meta:creation-date>2023-02-02T10:19:00</meta:creation-date>
    <dc:date>2025-09-25T14:35:07.25</dc:date>
    <meta:editing-duration>PT18H1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